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 CE" svg:font-family="'Arial CE'" style:font-family-generic="roman"/>
    <style:font-face style:name="Arial,Bold" svg:font-family="'Arial,Bold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f630e" officeooo:paragraph-rsid="0016510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165104" officeooo:paragraph-rsid="00165104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65104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82ef8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65104" style:font-size-asian="14pt" style:font-size-complex="14pt"/>
    </style:style>
    <style:style style:name="P7" style:family="paragraph" style:parent-style-name="Standard">
      <style:paragraph-properties fo:line-height="100%">
        <style:tab-stops>
          <style:tab-stop style:position="8.001cm"/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>
        <style:tab-stops>
          <style:tab-stop style:position="8.001cm"/>
          <style:tab-stop style:position="16.002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9" style:family="paragraph" style:parent-style-name="Standard">
      <style:paragraph-properties fo:line-height="100%">
        <style:tab-stops>
          <style:tab-stop style:position="8.001cm"/>
          <style:tab-stop style:position="16.002cm"/>
        </style:tab-stops>
      </style:paragraph-properties>
      <style:text-properties style:font-name="Times New Roman" fo:font-size="14pt" officeooo:paragraph-rsid="00182ef8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cfe7f5">
        <style:background-image/>
      </style:paragraph-properties>
      <style:text-properties fo:color="#000000" style:font-name="Times New Roman" fo:font-size="14pt" fo:font-weight="bold" officeooo:rsid="000cc7a3" officeooo:paragraph-rsid="00165104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#cfe7f5" fo:padding="0.074cm" fo:border-left="none" fo:border-right="none" fo:border-top="none" fo:border-bottom="0.99pt solid #000000" style:join-border="false">
        <style:background-image/>
      </style:paragraph-properties>
      <style:text-properties officeooo:rsid="000f630e" officeooo:paragraph-rsid="00165104"/>
    </style:style>
    <style:style style:name="T1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cc7a3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b8857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style:font-weight-asian="bold" style:font-weight-complex="bold"/>
    </style:style>
    <style:style style:name="T4" style:family="text">
      <style:text-properties style:use-window-font-color="true" style:text-underline-style="none" fo:font-weight="bold" style:font-weight-asian="bold" style:font-weight-complex="bold"/>
    </style:style>
    <style:style style:name="T5" style:family="text">
      <style:text-properties style:use-window-font-color="true" style:font-name="Times New Roman" fo:font-size="14pt" style:text-underline-style="none" fo:font-weight="bold" officeooo:rsid="000cc7a3" style:font-size-asian="14pt" style:font-weight-asian="bold" style:font-size-complex="14pt" style:font-weight-complex="bold"/>
    </style:style>
    <style:style style:name="T6" style:family="text">
      <style:text-properties style:font-name="Arial1" fo:font-size="16pt" officeooo:rsid="000f630e" style:font-size-asian="16pt"/>
    </style:style>
    <style:style style:name="T7" style:family="text">
      <style:text-properties style:font-name="Arial,Bold" fo:font-size="16pt" officeooo:rsid="000f630e" style:font-size-asian="16pt"/>
    </style:style>
    <style:style style:name="T8" style:family="text">
      <style:text-properties style:font-name="Arial1" fo:font-size="8pt" fo:language="en" fo:country="US" style:font-size-asian="8pt"/>
    </style:style>
    <style:style style:name="T9" style:family="text">
      <style:text-properties style:font-name="Arial1" fo:font-size="8pt" fo:language="en" fo:country="US" officeooo:rsid="000f630e" style:font-size-asian="8pt"/>
    </style:style>
    <style:style style:name="T10" style:family="text">
      <style:text-properties style:font-name="Arial1" fo:font-size="11pt" fo:language="en" fo:country="US" style:font-size-asian="11pt"/>
    </style:style>
    <style:style style:name="T11" style:family="text">
      <style:text-properties style:font-name="Arial CE" fo:font-size="8pt" fo:language="cs" fo:country="CZ" style:font-size-asian="8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/>
    </style:style>
    <style:style style:name="T14" style:family="text">
      <style:text-properties fo:language="en" fo:country="US" fo:font-weight="normal" officeooo:rsid="00182ef8" style:font-weight-asian="normal"/>
    </style:style>
    <style:style style:name="T15" style:family="text">
      <style:text-properties fo:language="en" fo:country="US" fo:font-weight="normal" style:font-size-asian="14pt" style:font-weight-asian="normal" style:font-size-complex="14pt"/>
    </style:style>
    <style:style style:name="T16" style:family="text">
      <style:text-properties fo:language="en" fo:country="US" fo:font-weight="normal" officeooo:rsid="00182ef8" style:font-size-asian="14pt" style:font-weight-asian="normal" style:font-size-complex="14pt"/>
    </style:style>
    <style:style style:name="T17" style:family="text">
      <style:text-properties fo:language="en" fo:country="US" officeooo:rsid="00182ef8"/>
    </style:style>
    <style:style style:name="T18" style:family="text">
      <style:text-properties officeooo:rsid="00165104"/>
    </style:style>
    <style:style style:name="T19" style:family="text">
      <style:text-properties fo:font-size="11pt" fo:language="en" fo:country="US" style:font-size-asian="11pt"/>
    </style:style>
    <style:style style:name="T20" style:family="text">
      <style:text-properties fo:font-size="11pt" fo:language="en" fo:country="US" officeooo:rsid="00182ef8" style:font-size-asian="11pt"/>
    </style:style>
    <style:style style:name="T21" style:family="text">
      <style:text-properties fo:language="cs" fo:country="CZ"/>
    </style:style>
    <style:style style:name="T22" style:family="text">
      <style:text-properties fo:language="cs" fo:country="CZ" officeooo:rsid="00165104"/>
    </style:style>
    <style:style style:name="T23" style:family="text">
      <style:text-properties fo:language="cs" fo:country="CZ" fo:font-weight="bold" style:font-weight-asian="bold"/>
    </style:style>
    <style:style style:name="T24" style:family="text">
      <style:text-properties fo:language="cs" fo:country="CZ" fo:font-weight="bold" officeooo:rsid="00182ef8" style:font-weight-asian="bold"/>
    </style:style>
    <style:style style:name="T25" style:family="text">
      <style:text-properties fo:language="cs" fo:country="CZ" fo:font-weight="normal" style:font-weight-asian="normal"/>
    </style:style>
    <style:style style:name="T26" style:family="text">
      <style:text-properties fo:language="cs" fo:country="CZ" fo:font-weight="normal" officeooo:rsid="00182ef8" style:font-weight-asian="normal" style:font-weight-complex="normal"/>
    </style:style>
    <style:style style:name="T27" style:family="text">
      <style:text-properties fo:language="cs" fo:country="CZ" fo:font-weight="normal" style:font-size-asian="14pt" style:font-weight-asian="normal" style:font-size-complex="14pt"/>
    </style:style>
    <style:style style:name="T28" style:family="text">
      <style:text-properties officeooo:rsid="00182ef8"/>
    </style:style>
    <style:style style:name="T29" style:family="text">
      <style:text-properties style:font-size-asian="14pt" style:font-size-complex="14pt"/>
    </style:style>
    <style:style style:name="T30" style:family="text">
      <style:text-properties officeooo:rsid="0016510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kladní škola Škvorec, okres Praha – východ, Tyršova 130, 250 83 Škvorec</text:p>
      <text:p text:style-name="P12"><text:span text:style-name="Strong_20_Emphasis"><text:span text:style-name="T1">e-mail: </text:span></text:span><text:a xlink:type="simple" xlink:href="mailto:skolaskvorec@seznam.cz"><text:span text:style-name="T4">skolaskvorec@seznam.cz</text:span></text:a><text:span text:style-name="T1">, </text:span><text:span text:style-name="T2">tel:</text:span><text:span text:style-name="T5"> </text:span><text:span text:style-name="T3">725 521 692</text:span></text:p>
      <text:p text:style-name="P1"/>
      <text:p text:style-name="P2"><text:span text:style-name="T6">Žádost o uvoln</text:span><text:span text:style-name="T7">ě</text:span><text:span text:style-name="T6">ní žáka z vyu</text:span><text:span text:style-name="T7">č</text:span><text:span text:style-name="T6">ování</text:span></text:p>
      <text:p text:style-name="P2"><text:span text:style-name="T9">(dle </text:span><text:span text:style-name="T8">§ 50 zákona 561/2004 Sb. v platném zn</text:span><text:span text:style-name="T11">ění)</text:span></text:p>
      <text:p text:style-name="P2"><text:span text:style-name="T11"/></text:p>
      <text:p text:style-name="P2"><text:span text:style-name="T11"/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1"/>
            <text:p text:style-name="P6">ŽádámVás tímto o uvolnění mého dítěte …...............……...........................................</text:p>
            <text:p text:style-name="P4">nar…………….., bydlištěm v ……………………………………………, </text:p>
            <text:p text:style-name="P4">žáka ………........ třídy, <text:span text:style-name="T18">Základní školy</text:span> Š<text:span text:style-name="T18">kvorec</text:span></text:p>
            <text:p text:style-name="P3">v době od ……………………… do …………………………………......,</text:p>
            <text:p text:style-name="P3"/>
            <text:p text:style-name="P3">Důvodem nepřítomnosti je:</text:p>
            <text:p text:style-name="P3">…………………………………………………............................................................</text:p>
            <text:p text:style-name="P3">........................................................................................................................................</text:p>
            <text:p text:style-name="P3">Po uvedenou dobu přebírám za dítě plnou zodpovědnost.</text:p>
            <text:p text:style-name="P3"/>
            <text:p text:style-name="P4"><text:span text:style-name="T12">Prohlašuji, že jsem si v</text:span><text:span text:style-name="T21">ědom/a možných důsledků absence žáka/žákyně na průběh vzdělávání a nezbytnosti doplnění zameškaných povinnost</text:span><text:span text:style-name="T22">í </text:span><text:span text:style-name="T21">za období absence dle pokynů jednotlivých vyučujících.</text:span></text:p>
            <text:p text:style-name="P4">V ………………. dne ……………………… <text:s text:c="2"/>…........................................................</text:p>
            <text:p text:style-name="P4"><text:span text:style-name="T21"><text:s text:c="84"/>Podpis zákonného zástupce</text:span></text:p>
            <text:p text:style-name="P5"><text:span text:style-name="T10"/></text:p>
            <text:p text:style-name="P5"><text:span text:style-name="T19"/></text:p>
            <text:p text:style-name="P5"><text:span text:style-name="T17">V</text:span><text:span text:style-name="T12">yjád</text:span><text:span text:style-name="T21">ření třídní</text:span><text:span text:style-name="T22">ho</text:span><text:span text:style-name="T21"> učitel</text:span><text:span text:style-name="T22">e</text:span><text:span text:style-name="T21"> žáka: <text:tab/></text:span></text:p>
            <text:p text:style-name="P7"><text:span text:style-name="T12">Po konzultaci s vyu</text:span><text:span text:style-name="T21">čujícími </text:span><text:span text:style-name="T23">doporučuji/nedoporučuj</text:span><text:span text:style-name="T24">i </text:span><text:span text:style-name="T26">uvolnění</text:span></text:p>
            <text:p text:style-name="P4"><text:s text:c="76"/>_____________________________ <text:s text:c="8"/></text:p>
            <text:p text:style-name="P4"><text:s text:c="94"/><text:span text:style-name="T28">třídní učitel</text:span></text:p>
            <text:p text:style-name="P4"><text:span text:style-name="T12">Vyjád</text:span><text:span text:style-name="T21">ření ředitelky školy: <text:s text:c="2"/></text:span></text:p>
            <text:p text:style-name="P7"><text:span text:style-name="T12">Po vyjád</text:span><text:span text:style-name="T21">ření třídní učitelky </text:span><text:span text:style-name="T23">schvaluji/neschvaluji</text:span><text:span text:style-name="T25"> uvolnění</text:span></text:p>
            <text:p text:style-name="P8"/>
            <text:p text:style-name="P9"><text:span text:style-name="T15">V _________________ dne ___________ <text:s text:c="7"/>_____________________________<text:tab/><text:tab/> <text:s text:c="26"/></text:span><text:span text:style-name="T16">ředitelka školy</text:span><text:span text:style-name="T15"><text:tab/></text:span><text:span text:style-name="T27"> <text:s text:c="44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 CE" svg:font-family="'Arial CE'" style:font-family-generic="roman"/>
    <style:font-face style:name="Arial,Bold" svg:font-family="'Arial,Bold'" style:font-family-generic="roman"/>
    <style:font-face style:name="Tahoma" svg:font-family="Tahoma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8:36:12.551000000</meta:creation-date>
    <dc:date>2015-10-21T18:56:45.028000000</dc:date>
    <meta:editing-duration>PT4M56S</meta:editing-duration>
    <meta:editing-cycles>1</meta:editing-cycles>
    <meta:document-statistic meta:table-count="1" meta:image-count="0" meta:object-count="0" meta:page-count="1" meta:paragraph-count="22" meta:word-count="129" meta:character-count="1671" meta:non-whitespace-character-count="1211"/>
    <meta:generator>LibreOffice/4.1.1.2$Windows_x86 LibreOffice_project/7e4286b58adc75a14f6d83f53a03b6c11fa2903</meta:generator>
  </office:meta>
</office:document-meta>
</file>